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65F92" fo:font-size="12pt" style:font-size-asian="12pt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365F92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5.7944in"/>
    </style:style>
    <style:style style:name="Table5" style:family="table">
      <style:table-properties style:width="5.7944in" fo:margin-left="0in" table:align="center"/>
    </style:style>
    <style:style style:name="TableRow7" style:family="table-row">
      <style:table-row-properties style:min-row-height="0.0833in"/>
    </style:style>
    <style:style style:name="TableCell8" style:family="table-cell">
      <style:table-cell-properties fo:border="0.0069in solid #00000A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ableRow11" style:family="table-row">
      <style:table-row-properties style:min-row-height="0.4527in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105%"/>
    </style:style>
    <style:style style:name="TableRow14" style:family="table-row">
      <style:table-row-properties style:min-row-height="0.0763in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25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26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27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32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33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54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55" style:parent-style-name="Paragraphedeliste" style:list-style-name="LFO1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0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1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6" style:parent-style-name="Paragraphedeliste" style:list-style-name="LFO1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nexe 2</text:p>
      <text:p text:style-name="P2"><text:span text:style-name="T3">Pièce B – Description technique du projet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ppel à projets de recherche OFB 2021</text:span></text:p>
          </table:table-cell>
        </table:table-row>
        <table:table-row table:style-name="TableRow11">
          <table:table-cell table:style-name="TableCell12">
            <text:p text:style-name="P13">Systèmes agroforestiers, quelle plus-value pour une meilleure gestion de l’eau et des<text:s/>nutriments dans un contexte de changement climatique ?</text:p>
          </table:table-cell>
        </table:table-row>
        <table:table-row table:style-name="TableRow14">
          <table:table-cell table:style-name="TableCell15">
            <text:p text:style-name="P16"><text:span text:style-name="T17">Pièce<text:s/></text:span><text:span text:style-name="T18">B – Description technique du projet</text:span></text:p>
          </table:table-cell>
        </table:table-row>
      </table:table>
      <text:p text:style-name="P19"/>
      <text:p text:style-name="P20">Pour chaque étude préalable soumise à cet appel à projets, le porteur de projet, le cas échéant au nom des membres d’un consortium, doit compléter la fiche<text:s/>descriptive ci-dessous (10 à 15 lignes par parties)</text:p>
      <text:p text:style-name="P21"/>
      <text:p text:style-name="P22">1) Contexte et enjeux<text:s/></text:p>
      <text:p text:style-name="P23">Pour décrire le contexte et les enjeux connus autour de cette étude préalable :</text:p>
      <text:list text:style-name="LFO1" text:continue-numbering="true">
        <text:list-item>
          <text:p text:style-name="P24">Indiquer les objectifs généraux (qui seront à préciser lors de l’étude) du futur projet de recherche<text:s/></text:p>
        </text:list-item>
        <text:list-item>
          <text:p text:style-name="P25">Présenter des éléments généraux d’état de l’art (qui seront à préciser lors de l’étude) justifiant l’idée du futur projet de recherche</text:p>
        </text:list-item>
        <text:list-item>
          <text:p text:style-name="P26">Positionner cette étude par rapport à d'autres opérations connues ;</text:p>
        </text:list-item>
        <text:list-item>
          <text:p text:style-name="P27">Apporter des éléments sur le caractère novateur ou<text:s/>original de cette étude et du projet de recherche en perspective,<text:s/></text:p>
        </text:list-item>
      </text:list>
      <text:p text:style-name="P28"/>
      <text:p text:style-name="P29">2) Description du projet</text:p>
      <text:p text:style-name="P30">Pour décrire l’étude :</text:p>
      <text:list text:style-name="LFO1" text:continue-numbering="true">
        <text:list-item>
          <text:p text:style-name="P31">Présenter le programme de travail et la méthodologie prévus</text:p>
        </text:list-item>
        <text:list-item>
          <text:p text:style-name="P32">Présenter les potentiels territoires et partenariats envisageables<text:s/></text:p>
        </text:list-item>
        <text:list-item>
          <text:p text:style-name="P33">Apporter des<text:s/>éléments sur le caractère opérationnel de cette étude et du projet de recherche en perspective en appui à la mise en place, la conduite et ou l’évaluation de systèmes agroforestiers</text:p>
        </text:list-item>
      </text:list>
      <text:p text:style-name="P34"/>
      <text:p text:style-name="P35">3) Moyens mobilisés<text:s/></text:p>
      <text:p text:style-name="P36">Pour apporter des éléments de compréhension sur le<text:s/>montage du projet : détailler les moyens humains, financiers, techniques.</text:p>
      <text:p text:style-name="P37"/>
      <text:p text:style-name="P38">4) Calendrier prévisionnel du projet<text:s/></text:p>
      <text:p text:style-name="P39">Pour décrire le calendrier du projet : Indiquer les étapes prévisionnelles, durée estimée du projet et de chacune des étapes, date de démarrage<text:s/>du projet.</text:p>
      <text:p text:style-name="P40"/>
      <text:p text:style-name="P41">5) Résultats du projet</text:p>
      <text:p text:style-name="P42">Pour indiquer le contenu et la forme de la restitution de l’étude</text:p>
      <text:p text:style-name="P43"/>
      <text:p text:style-name="P44">6) Onglet Observations</text:p>
      <text:p text:style-name="P45">Pour compléter votre dossier par des éléments qui ne pouvaient pas être décrits dans les autres pages du dossier</text:p>
      <text:p text:style-name="P46"/>
      <text:p text:style-name="P47"/>
      <text:p text:style-name="P48"/>
      <text:soft-page-break/>
      <text:p text:style-name="P49">Pour chaque projet de recherche soumis à cet appel à projets, le porteur de projet, le cas échéant au nom des membres d’un consortium, doit compléter la fiche descriptive ci-dessous (10 à 15 lignes par parties)</text:p>
      <text:p text:style-name="P50"/>
      <text:p text:style-name="P51">1) Contexte et enjeux</text:p>
      <text:p text:style-name="P52">Pour décrire le contexte et les<text:s/>enjeux autour de votre projet, les objectifs visés et la finalité du projet:</text:p>
      <text:list text:style-name="LFO1" text:continue-numbering="true">
        <text:list-item>
          <text:p text:style-name="P53">Apporter un état de l'art pertinent et la bibliographie associée ;</text:p>
        </text:list-item>
        <text:list-item>
          <text:p text:style-name="P54">Positionner votre projet dans ce contexte et par rapport à d'autres opérations connues ;</text:p>
        </text:list-item>
        <text:list-item>
          <text:p text:style-name="P55">Apporter des éléments sur le caractère novateur ou original du projet, sur son caractère opérationnel en appui à la mise en place, la conduite et ou l’évaluation de systèmes agroforestiers</text:p>
        </text:list-item>
      </text:list>
      <text:p text:style-name="P56"/>
      <text:p text:style-name="P57">2) Description du projet</text:p>
      <text:p text:style-name="P58">Pour décrire le projet et les résultats escomptés :</text:p>
      <text:list text:style-name="LFO1" text:continue-numbering="true">
        <text:list-item>
          <text:p text:style-name="P59">Présenter la<text:s/>nature de « recherche-action » de votre projet s’appuyant sur des territoires d’implantation et des partenaires acteurs de ces territoires.<text:s/></text:p>
        </text:list-item>
        <text:list-item>
          <text:p text:style-name="P60">Indiquer de manière synthétique le programme de travail et la méthodologie envisagée du projet pour répondre à la<text:s/>problématique avec l'organisation globale du projet (tâches, étapes, déroulés ...) ;</text:p>
        </text:list-item>
        <text:list-item>
          <text:p text:style-name="P61">Expliciter les résultats attendus à chaque étape du projet.</text:p>
        </text:list-item>
      </text:list>
      <text:p text:style-name="P62"/>
      <text:p text:style-name="P63">3) Partenaires du projet</text:p>
      <text:p text:style-name="P64">Pour apporter des éléments de compréhension sur le montage partenarial du projet :</text:p>
      <text:list text:style-name="LFO1" text:continue-numbering="true">
        <text:list-item>
          <text:p text:style-name="P65">Décrire les compétences, spécialités disciplinaires et thématiques et travaux antérieurs des partenaires scientifiques, décrire les compétences et l’implication des partenaires « acteurs agricoles » et/ou « gestionnaires »</text:p>
        </text:list-item>
        <text:list-item>
          <text:p text:style-name="P66">Décrire les rôles à chaque étape du<text:s/>projet et compétences mobilisées.</text:p>
        </text:list-item>
      </text:list>
      <text:p text:style-name="P67"/>
      <text:p text:style-name="P68">4) Moyens mobilisés</text:p>
      <text:p text:style-name="P69">Pour apporter des éléments de compréhension sur le montage du projet : Détailler les moyens humains, financiers, techniques.</text:p>
      <text:p text:style-name="P70"/>
      <text:p text:style-name="P71">5) Calendrier prévisionnel du projet</text:p>
      <text:p text:style-name="P72">Pour décrire le calendrier du projet<text:s/>: Indiquer les étapes prévisionnelles, durée estimée du projet et de chacune des étapes, date de démarrage du projet.</text:p>
      <text:p text:style-name="P73"/>
      <text:p text:style-name="P74">6) Valorisation des résultats envisagée</text:p>
      <text:p text:style-name="P75">Pour détailler les actions de valorisation scientifique, technique, économique que vous envisagez<text:s/>pour ce projet.</text:p>
      <text:p text:style-name="P76"/>
      <text:p text:style-name="P77">7) Onglet Observations</text:p>
      <text:p text:style-name="P78"><text:span text:style-name="T79">Pour compléter votre dossier par des éléments qui ne pouvaient pas être décrits dans les autres pages du dossie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Arial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aragraphedelisteCar" style:display-name="Paragraphe de liste Car" style:family="text" style:parent-style-name="Policepardéfaut">
      <style:text-properties style:font-name="Arial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Billy</meta:initial-creator>
    <dc:creator>Claire Billy</dc:creator>
    <meta:creation-date>2021-06-29T15:02:00Z</meta:creation-date>
    <dc:date>2021-07-20T14:28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1" meta:character-count="4160" meta:row-count="29" meta:non-whitespace-character-count="3527"/>
  </office:meta>
</office:document-meta>
</file>